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beginselect"/><text:bookmark-start text:name="__RefHeading___метод_selectionset.beginselect_1"/><text:bookmark-start text:name="метод_selectionset.beginselect"/>Метод SelectionSet.BeginSelect()<text:bookmark-end text:name="__RefHeading___метод_selectionset.beginselect_1"/><text:bookmark-end text:name="метод_selectionset.beginsel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BeginSelect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beginselect</dc:title>
  </office:meta>
</office:document-meta>
</file>