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copyproperties_system.object_topomatic.stg.stgnode"/><text:bookmark-start text:name="__RefHeading___метод_selectionset.copyproperties_object_stgnode_1"/><text:bookmark-start text:name="метод_selectionset.copyproperties_object_stgnode"/>Метод SelectionSet.CopyProperties(Object, StgNode)<text:bookmark-end text:name="__RefHeading___метод_selectionset.copyproperties_object_stgnode_1"/><text:bookmark-end text:name="метод_selectionset.copyproperties_object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CopyProperties<text:span text:style-name="highlight_br0">(</text:span><text:span text:style-name="highlight_kw4">object</text:span> obj, StgNode dat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at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copyproperties_system.object_topomatic.stg.stgnode</dc:title>
  </office:meta>
</office:document-meta>
</file>