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selectionset.erase"/><text:bookmark-start text:name="__RefHeading___метод_selectionset.erase_1"/><text:bookmark-start text:name="метод_selectionset.erase"/>Метод SelectionSet.Erase()<text:bookmark-end text:name="__RefHeading___метод_selectionset.erase_1"/><text:bookmark-end text:name="метод_selectionset.eras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void</text:span> Erase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selectionset.erase</dc:title>
  </office:meta>
</office:document-meta>
</file>