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selectionset.getobjectatpoint_topomatic.cad.foundation.vector3d_system.predicate_1_system.int32_ref_system.boolean"/><text:bookmark-start text:name="__RefHeading___метод_selectionset.getobjectatpoint_vector3d_predicate_object_int32_boolean_1"/><text:bookmark-start text:name="метод_selectionset.getobjectatpoint_vector3d_predicate_object_int32_boolean"/>Метод SelectionSet.GetObjectAtPoint(Vector3D, Predicate&lt;Object&gt;, Int32, Boolean)<text:bookmark-end text:name="__RefHeading___метод_selectionset.getobjectatpoint_vector3d_predicate_object_int32_boolean_1"/><text:bookmark-end text:name="метод_selectionset.getobjectatpoint_vector3d_predicate_object_int32_boolea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object</text:span> GetObjectAtPoint<text:span text:style-name="highlight_br0">(</text:span>Vector3D point, Predicate<text:span text:style-name="highlight_sy0">&lt;</text:span><text:span text:style-name="highlight_kw4">object</text:span><text:span text:style-name="highlight_sy0">&gt;</text:span> match, <text:span text:style-name="highlight_kw4">int</text:span> waitTimeOut, <text:span text:style-name="highlight_kw1">out</text:span> <text:span text:style-name="highlight_kw4">bool</text:span> multipl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point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vector3d" text:style-name="Internet_20_link" text:visited-style-name="Visited_20_Internet_20_Link">Topomatic.Cad.Foundation.Vector3D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match</text:span></text:p>
          <text:list text:style-name="List_20_1">
            <text:list-item>
              <text:p text:style-name="List_20_1_Content_Last"> Тип: System.Predicate&lt;System.Object&gt;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waitTimeOut</text:span></text:p>
          <text:list text:style-name="List_20_1">
            <text:list-item>
              <text:p text:style-name="List_20_1_Content_Last"> Тип: System.Int32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multiple</text:span></text:p>
          <text:list text:style-name="List_20_1">
            <text:list-item>
              <text:p text:style-name="List_20_1_Content_Last"> Тип: System.Boolean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Objec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selectionset.getobjectatpoint_topomatic.cad.foundation.vector3d_system.predicate_1_system.int32_ref_system.boolean</dc:title>
  </office:meta>
</office:document-meta>
</file>