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getobjectsatfrustum_topomatic.cad.foundation.boundingfrustum_system.predicate_1_system.int32"/><text:bookmark-start text:name="__RefHeading___метод_selectionset.getobjectsatfrustum_boundingfrustum_predicate_object_int32_1"/><text:bookmark-start text:name="метод_selectionset.getobjectsatfrustum_boundingfrustum_predicate_object_int32"/>Метод SelectionSet.GetObjectsAtFrustum(BoundingFrustum, Predicate&lt;Object&gt;, Int32)<text:bookmark-end text:name="__RefHeading___метод_selectionset.getobjectsatfrustum_boundingfrustum_predicate_object_int32_1"/><text:bookmark-end text:name="метод_selectionset.getobjectsatfrustum_boundingfrustum_predicate_object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IEnumerable<text:span text:style-name="highlight_sy0">&lt;</text:span>KeyValuePair<text:span text:style-name="highlight_sy0">&lt;</text:span>Vector3D, <text:span text:style-name="highlight_kw4">object</text:span><text:span text:style-name="highlight_sy0">&gt;&gt;</text:span> GetObjectsAtFrustum<text:span text:style-name="highlight_br0">(</text:span>BoundingFrustum frustum, Predicate<text:span text:style-name="highlight_sy0">&lt;</text:span><text:span text:style-name="highlight_kw4">object</text:span><text:span text:style-name="highlight_sy0">&gt;</text:span> match, <text:span text:style-name="highlight_kw4">int</text:span> waitTimeOu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frustu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oundingfrustum" text:style-name="Internet_20_link" text:visited-style-name="Visited_20_Internet_20_Link">Topomatic.Cad.Foundation.BoundingFrustum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tch</text:span></text:p>
          <text:list text:style-name="List_20_1">
            <text:list-item>
              <text:p text:style-name="List_20_1_Content_Last"> Тип: System.Predicate&lt;System.Object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waitTimeOu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ble&lt;System.Collections.Generic.KeyValuePair&lt;<text:a xlink:type="simple" xlink:href="https://help.topomatic.ru/next/doku.php?id=developers:references:topomatic.cad.foundation.vector3d" text:style-name="Internet_20_link" text:visited-style-name="Visited_20_Internet_20_Link">Topomatic.Cad.Foundation.Vector3D</text:a>, System.Object&gt;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getobjectsatfrustum_topomatic.cad.foundation.boundingfrustum_system.predicate_1_system.int32</dc:title>
  </office:meta>
</office:document-meta>
</file>