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getobjectsatray_topomatic.cad.foundation.ray3d_system.predicate_1_system.int32"/><text:bookmark-start text:name="__RefHeading___метод_selectionset.getobjectsatray_ray3d_predicate_object_int32_1"/><text:bookmark-start text:name="метод_selectionset.getobjectsatray_ray3d_predicate_object_int32"/>Метод SelectionSet.GetObjectsAtRay(Ray3D, Predicate&lt;Object&gt;, Int32)<text:bookmark-end text:name="__RefHeading___метод_selectionset.getobjectsatray_ray3d_predicate_object_int32_1"/><text:bookmark-end text:name="метод_selectionset.getobjectsatray_ray3d_predicate_objec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IEnumerable<text:span text:style-name="highlight_sy0">&lt;</text:span>KeyValuePair<text:span text:style-name="highlight_sy0">&lt;</text:span><text:span text:style-name="highlight_kw4">double</text:span>, <text:span text:style-name="highlight_kw4">object</text:span><text:span text:style-name="highlight_sy0">&gt;&gt;</text:span> GetObjectsAtRay<text:span text:style-name="highlight_br0">(</text:span>Ray3D ray, Predicate<text:span text:style-name="highlight_sy0">&lt;</text:span><text:span text:style-name="highlight_kw4">object</text:span><text:span text:style-name="highlight_sy0">&gt;</text:span> match, <text:span text:style-name="highlight_kw4">int</text:span> waitTimeOu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ray3d" text:style-name="Internet_20_link" text:visited-style-name="Visited_20_Internet_20_Link">Topomatic.Cad.Foundation.Ray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waitTimeOu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System.Collections.Generic.KeyValuePair&lt;System.Double, System.Object&g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getobjectsatray_topomatic.cad.foundation.ray3d_system.predicate_1_system.int32</dc:title>
  </office:meta>
</office:document-meta>
</file>