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isenable_system.object"/><text:bookmark-start text:name="__RefHeading___метод_selectionset.isenable_object_1"/><text:bookmark-start text:name="метод_selectionset.isenable_object"/>Метод SelectionSet.IsEnable(Object)<text:bookmark-end text:name="__RefHeading___метод_selectionset.isenable_object_1"/><text:bookmark-end text:name="метод_selectionset.isenable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bool</text:span> IsEnable<text:span text:style-name="highlight_br0">(</text:span><text:span text:style-name="highlight_kw4">object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isenable_system.object</dc:title>
  </office:meta>
</office:document-meta>
</file>