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selectionset.mirror_system.object_topomatic.cad.foundation.vector2d_topomatic.cad.foundation.vector2d_system.boolean"/><text:bookmark-start text:name="__RefHeading___метод_selectionset.mirror_object_vector2d_vector2d_boolean_1"/><text:bookmark-start text:name="метод_selectionset.mirror_object_vector2d_vector2d_boolean"/>Метод SelectionSet.Mirror(Object, Vector2D, Vector2D, Boolean)<text:bookmark-end text:name="__RefHeading___метод_selectionset.mirror_object_vector2d_vector2d_boolean_1"/><text:bookmark-end text:name="метод_selectionset.mirror_object_vector2d_vector2d_boolea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Mirror<text:span text:style-name="highlight_br0">(</text:span><text:span text:style-name="highlight_kw4">object</text:span> data, Vector2D a, Vector2D b, <text:span text:style-name="highlight_kw4">bool</text:span> copy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data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opy</text:span></text:p>
          <text:list text:style-name="List_20_1">
            <text:list-item>
              <text:p text:style-name="List_20_1_Content_Last"> Тип: System.Boolea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selectionset.mirror_system.object_topomatic.cad.foundation.vector2d_topomatic.cad.foundation.vector2d_system.boolean</dc:title>
  </office:meta>
</office:document-meta>
</file>