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pickoneobjectatscreen_system.predicate_1_ref_system.object_system.string_arr_system.string"/><text:bookmark-start text:name="__RefHeading___метод_selectionset.pickoneobjectatscreen_predicate_object_object_string_string_1"/><text:bookmark-start text:name="метод_selectionset.pickoneobjectatscreen_predicate_object_object_string_string"/>Метод SelectionSet.PickOneObjectAtScreen(Predicate&lt;Object&gt;, Object, String, String[])<text:bookmark-end text:name="__RefHeading___метод_selectionset.pickoneobjectatscreen_predicate_object_object_string_string_1"/><text:bookmark-end text:name="метод_selectionset.pickoneobjectatscreen_predicate_object_object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etPointResult PickOneObjectAtScreen<text:span text:style-name="highlight_br0">(</text:span>Predicate<text:span text:style-name="highlight_sy0">&lt;</text:span><text:span text:style-name="highlight_kw4">object</text:span><text:span text:style-name="highlight_sy0">&gt;</text:span> match, <text:span text:style-name="highlight_kw1">out</text:span> <text:span text:style-name="highlight_kw4">object</text:span> obj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pickoneobjectatscreen_system.predicate_1_ref_system.object_system.string_arr_system.string</dc:title>
  </office:meta>
</office:document-meta>
</file>