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supportclipboard"/><text:bookmark-start text:name="__RefHeading___свойство_selectionset.supportclipboard_1"/><text:bookmark-start text:name="свойство_selectionset.supportclipboard"/>Свойство SelectionSet.SupportClipboard<text:bookmark-end text:name="__RefHeading___свойство_selectionset.supportclipboard_1"/><text:bookmark-end text:name="свойство_selectionset.supportclipbo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upportClipboar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supportclipboard</dc:title>
  </office:meta>
</office:document-meta>
</file>