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supportcopytransform"/><text:bookmark-start text:name="__RefHeading___свойство_selectionset.supportcopytransform_1"/><text:bookmark-start text:name="свойство_selectionset.supportcopytransform"/>Свойство SelectionSet.SupportCopyTransform<text:bookmark-end text:name="__RefHeading___свойство_selectionset.supportcopytransform_1"/><text:bookmark-end text:name="свойство_selectionset.supportcopytrans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upportCopyTransform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supportcopytransform</dc:title>
  </office:meta>
</office:document-meta>
</file>