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pecsymbol"/><text:bookmark-start text:name="__RefHeading___перечисление_specsymbol_1"/><text:bookmark-start text:name="перечисление_specsymbol"/>Перечисление SpecSymbol<text:bookmark-end text:name="__RefHeading___перечисление_specsymbol_1"/><text:bookmark-end text:name="перечисление_specsymb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SpecSymbol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igDiamo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irc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amo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ipBox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o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quar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pecsymbol</dc:title>
  </office:meta>
</office:document-meta>
</file>