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taticdraftingmode"/><text:bookmark-start text:name="__RefHeading___перечисление_staticdraftingmode_1"/><text:bookmark-start text:name="перечисление_staticdraftingmode"/>Перечисление StaticDraftingMode<text:bookmark-end text:name="__RefHeading___перечисление_staticdraftingmode_1"/><text:bookmark-end text:name="перечисление_staticdrafting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StaticDraftingMo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pyTransformMulip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faul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layHint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layMessa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rCompatibilit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rGdiplu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rMas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rOpeng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ableDimensionInpu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ablePointerInpu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llFram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ultisampl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na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Track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TrackingOrthoOnl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arTrack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arTrackingAdditionalAngle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ingCirclingDisplayHead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ionCircl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ContextMenu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DoubleClic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DynamicSearchFram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MenuClickDurat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SearchFram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taticdraftingmode</dc:title>
  </office:meta>
</office:document-meta>
</file>