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staticdraftingmode.usedoubleclick"/><text:bookmark-start text:name="__RefHeading___поле_staticdraftingmode.usedoubleclick_1"/><text:bookmark-start text:name="поле_staticdraftingmode.usedoubleclick"/>Поле StaticDraftingMode.UseDoubleClick<text:bookmark-end text:name="__RefHeading___поле_staticdraftingmode.usedoubleclick_1"/><text:bookmark-end text:name="поле_staticdraftingmode.usedoubleclick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StaticDraftingMode UseDoubleClick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view.staticdraftingmode" text:style-name="Internet_20_link" text:visited-style-name="Visited_20_Internet_20_Link">Topomatic.Cad.View.StaticDraftingMo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staticdraftingmode.usedoubleclick</dc:title>
  </office:meta>
</office:document-meta>
</file>