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viewcube.back_bottom"/><text:bookmark-start text:name="__RefHeading___поле_viewcube.back_bottom_1"/><text:bookmark-start text:name="поле_viewcube.back_bottom"/>Поле ViewCube.BACK_BOTTOM<text:bookmark-end text:name="__RefHeading___поле_viewcube.back_bottom_1"/><text:bookmark-end text:name="поле_viewcube.back_botto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BACK_BOTTO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viewcube.back_bottom</dc:title>
  </office:meta>
</office:document-meta>
</file>