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ache.infoposition"/><text:bookmark-start text:name="__RefHeading___свойство_cartogramcache.infoposition_1"/><text:bookmark-start text:name="свойство_cartogramcache.infoposition"/>Свойство CartogramCache.InfoPosition<text:bookmark-end text:name="__RefHeading___свойство_cartogramcache.infoposition_1"/><text:bookmark-end text:name="свойство_cartogramcache.info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InfoPosi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ache.infoposition</dc:title>
  </office:meta>
</office:document-meta>
</file>