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innercontours"/><text:bookmark-start text:name="__RefHeading___класс_cartograminnercontours_1"/><text:bookmark-start text:name="класс_cartograminnercontours"/>Класс CartogramInnerContours<text:bookmark-end text:name="__RefHeading___класс_cartograminnercontours_1"/><text:bookmark-end text:name="класс_cartograminnercontou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rtograms.cartogramcontours_1" text:style-name="Internet_20_link" text:visited-style-name="Visited_20_Internet_20_Link">Topomatic.Cartograms.CartogramContours</text:a>&lt;<text:a xlink:type="simple" xlink:href="https://help.topomatic.ru/next/doku.php?id=developers:references:topomatic.cartograms.cartograminnercontour" text:style-name="Internet_20_link" text:visited-style-name="Visited_20_Internet_20_Link">Topomatic.Cartograms.CartogramInnerContour</text:a>&gt;</text:p>
                      <text:list text:style-name="List_20_1">
                        <text:list-item>
                          <text:p text:style-name="List_20_1_Content_Last"> Topomatic.Cartograms.CartogramInnerContour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InnerContours <text:span text:style-name="highlight_sy0">:</text:span> CartogramContours<text:span text:style-name="highlight_sy0">&lt;</text:span>CartogramInnerContour<text:span text:style-name="highlight_sy0">&gt;</text:span>, INamedTransactable, ITransactable, IUpdatable, IEnumerable<text:span text:style-name="highlight_sy0">&lt;</text:span>CartogramInnerContour<text:span text:style-name="highlight_sy0">&gt;</text:span>, IEnumerable, IOwned, IStgSerializable, ICartogram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innercontours..ctor_system.object" text:style-name="Internet_20_link" text:visited-style-name="Visited_20_Internet_20_Link">CartogramInnerContour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cartogram" text:style-name="Internet_20_link" text:visited-style-name="Visited_20_Internet_20_Link">Cartogra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innercontours.add_system.boolean" text:style-name="Internet_20_link" text:visited-style-name="Visited_20_Internet_20_Link">Add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remove_topomatic.cartograms.cartogramcontour" text:style-name="Internet_20_link" text:visited-style-name="Visited_20_Internet_20_Link">Remove(Cartogram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cartogramcontours_1" text:style-name="Internet_20_link" text:visited-style-name="Visited_20_Internet_20_Link">CartogramContours&lt;CartogramInnerContou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innercontours</dc:title>
  </office:meta>
</office:document-meta>
</file>