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rtograms.cartograminnercontours.add_system.boolean"/><text:bookmark-start text:name="__RefHeading___метод_cartograminnercontours.add_boolean_1"/><text:bookmark-start text:name="метод_cartograminnercontours.add_boolean"/>Метод CartogramInnerContours.Add(Boolean)<text:bookmark-end text:name="__RefHeading___метод_cartograminnercontours.add_boolean_1"/><text:bookmark-end text:name="метод_cartograminnercontours.add_boolea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rtograms" text:style-name="Internet_20_link" text:visited-style-name="Visited_20_Internet_20_Link">Topomatic.Cartograms</text:a></text:p>
        </text:list-item>
        <text:list-item>
          <text:p text:style-name="List_20_1_Content_Last"> <text:span text:style-name="Strong_20_Emphasis">Сборка:</text:span> Topomatic.Cartograms (в Topomatic.Cartogram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CartogramInnerContour <text:span text:style-name="highlight_kw1">Add</text:span><text:span text:style-name="highlight_br0">(</text:span><text:span text:style-name="highlight_kw4">bool</text:span> additional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additional</text:span></text:p>
          <text:list text:style-name="List_20_1">
            <text:list-item>
              <text:p text:style-name="List_20_1_Content_Last"> Тип: System.Boolean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rtograms.cartograminnercontour" text:style-name="Internet_20_link" text:visited-style-name="Visited_20_Internet_20_Link">Topomatic.Cartograms.CartogramInnerContou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rtograms.cartograminnercontours.add_system.boolean</dc:title>
  </office:meta>
</office:document-meta>
</file>