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editableitems.cartogrameditableitemskey.itemtype"/><text:bookmark-start text:name="__RefHeading___свойство_cartogrameditableitemskey.itemtype_1"/><text:bookmark-start text:name="свойство_cartogrameditableitemskey.itemtype"/>Свойство CartogramEditableItemsKey.ItemType<text:bookmark-end text:name="__RefHeading___свойство_cartogrameditableitemskey.itemtype_1"/><text:bookmark-end text:name="свойство_cartogrameditableitemskey.item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editableitems" text:style-name="Internet_20_link" text:visited-style-name="Visited_20_Internet_20_Link">Topomatic.Cartograms.EditableIte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eKeyType ItemTyp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rtograms.editableitems.ekeytype" text:style-name="Internet_20_link" text:visited-style-name="Visited_20_Internet_20_Link">Topomatic.Cartograms.EditableItems.eKey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editableitems.cartogrameditableitemskey.itemtype</dc:title>
  </office:meta>
</office:document-meta>
</file>