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"/><text:bookmark-start text:name="__RefHeading___пространство_имен_topomatic.cartograms.style_1"/><text:bookmark-start text:name="пространство_имен_topomatic.cartograms.style"/>Пространство имен Topomatic.Cartograms.Style<text:bookmark-end text:name="__RefHeading___пространство_имен_topomatic.cartograms.style_1"/><text:bookmark-end text:name="пространство_имен_topomatic.cartograms.styl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infostyle" text:style-name="Internet_20_link" text:visited-style-name="Visited_20_Internet_20_Link">CartogramInfo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" text:style-name="Internet_20_link" text:visited-style-name="Visited_20_Internet_20_Link">CartogramLayerSty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" text:style-name="Internet_20_link" text:visited-style-name="Visited_20_Internet_20_Link">Cartogram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" text:style-name="Internet_20_link" text:visited-style-name="Visited_20_Internet_20_Link">CartogramSty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ellstyle" text:style-name="Internet_20_link" text:visited-style-name="Visited_20_Internet_20_Link">Cell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ontourstyle" text:style-name="Internet_20_link" text:visited-style-name="Visited_20_Internet_20_Link">Contour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" text:style-name="Internet_20_link" text:visited-style-name="Visited_20_Internet_20_Link">CutHatc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style" text:style-name="Internet_20_link" text:visited-style-name="Visited_20_Internet_20_Link">Cu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arthelevationstyle" text:style-name="Internet_20_link" text:visited-style-name="Visited_20_Internet_20_Link">EarthEleva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hatchstyle" text:style-name="Internet_20_link" text:visited-style-name="Visited_20_Internet_20_Link">FillHatc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fillstyle" text:style-name="Internet_20_link" text:visited-style-name="Visited_20_Internet_20_Link">Fill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gridstyle" text:style-name="Internet_20_link" text:visited-style-name="Visited_20_Internet_20_Link">Grid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style" text:style-name="Internet_20_link" text:visited-style-name="Visited_20_Internet_20_Link">Node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" text:style-name="Internet_20_link" text:visited-style-name="Visited_20_Internet_20_Link">Nod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ulllinestyle" text:style-name="Internet_20_link" text:visited-style-name="Visited_20_Internet_20_Link">NullLin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ecisionstyle" text:style-name="Internet_20_link" text:visited-style-name="Visited_20_Internet_20_Link">Precis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projectelevationstyle" text:style-name="Internet_20_link" text:visited-style-name="Visited_20_Internet_20_Link">ProjectEleva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workelevationstyle" text:style-name="Internet_20_link" text:visited-style-name="Visited_20_Internet_20_Link">WorkElevatio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isinglecolorstyle" text:style-name="Internet_20_link" text:visited-style-name="Visited_20_Internet_20_Link">ISingleColor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elevationalignment" text:style-name="Internet_20_link" text:visited-style-name="Visited_20_Internet_20_Link">ElevationAlignm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</dc:title>
  </office:meta>
</office:document-meta>
</file>