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uthatchstyle.areasignguid"/><text:bookmark-start text:name="__RefHeading___свойство_cuthatchstyle.areasignguid_1"/><text:bookmark-start text:name="свойство_cuthatchstyle.areasignguid"/>Свойство CutHatchStyle.AreaSignGuid<text:bookmark-end text:name="__RefHeading___свойство_cuthatchstyle.areasignguid_1"/><text:bookmark-end text:name="свойство_cuthatchstyle.areasigng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uid AreaSignGu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uthatchstyle.areasignguid</dc:title>
  </office:meta>
</office:document-meta>
</file>