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oards.cdsobjectnameboard"/><text:bookmark-start text:name="__RefHeading___класс_cdsobjectnameboard_1"/><text:bookmark-start text:name="класс_cdsobjectnameboard"/>Класс CdsObjectNameBoard<text:bookmark-end text:name="__RefHeading___класс_cdsobjectnameboard_1"/><text:bookmark-end text:name="класс_cdsobjectnameboa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boards" text:style-name="Internet_20_link" text:visited-style-name="Visited_20_Internet_20_Link">Topomatic.Cds.Boar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decorators.cdscoordinateessence" text:style-name="Internet_20_link" text:visited-style-name="Visited_20_Internet_20_Link">Topomatic.Cds.Decorators.CdsCoordinateEssence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boards.cdsboard" text:style-name="Internet_20_link" text:visited-style-name="Visited_20_Internet_20_Link">Topomatic.Cds.Boards.CdsBoard</text:a></text:p>
                                  <text:list text:style-name="List_20_1">
                                    <text:list-item>
                                      <text:p text:style-name="List_20_1_Content"> Topomatic.Cds.Boards.CdsObjectNameBoard</text:p>
                                      <text:list text:style-name="List_20_1">
                                        <text:list-item>
                                          <text:p text:style-name="List_20_1_Content_Last"> <text:a xlink:type="simple" xlink:href="https://help.topomatic.ru/next/doku.php?id=developers:references:topomatic.cds.boards.cdssettlementboard" text:style-name="Internet_20_link" text:visited-style-name="Visited_20_Internet_20_Link">Topomatic.Cds.Boards.CdsSettlementBoard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ObjectNameBoard <text:span text:style-name="highlight_sy0">:</text:span> CdsBoard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objectnameboard..ctor_system.object" text:style-name="Internet_20_link" text:visited-style-name="Visited_20_Internet_20_Link">CdsObjectNameBoard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boardsize" text:style-name="Internet_20_link" text:visited-style-name="Visited_20_Internet_20_Link">Boar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color" text:style-name="Internet_20_link" text:visited-style-name="Visited_20_Internet_20_Link">Edge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" text:style-name="Internet_20_link" text:visited-style-name="Visited_20_Internet_20_Link">Edge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positions" text:style-name="Internet_20_link" text:visited-style-name="Visited_20_Internet_20_Link">Edge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width" text:style-name="Internet_20_link" text:visited-style-name="Visited_20_Internet_20_Link">Edg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hp" text:style-name="Internet_20_link" text:visited-style-name="Visited_20_Internet_20_Link">H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identwidth" text:style-name="Internet_20_link" text:visited-style-name="Visited_20_Internet_20_Link">Iden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paddings" text:style-name="Internet_20_link" text:visited-style-name="Visited_20_Internet_20_Link">Padd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alsize" text:style-name="Internet_20_link" text:visited-style-name="Visited_20_Internet_20_Link">Re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height" text:style-name="Internet_20_link" text:visited-style-name="Visited_20_Internet_20_Link">Us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width" text:style-name="Internet_20_link" text:visited-style-name="Visited_20_Internet_20_Link">User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oards.cdsobjectnameboard</dc:title>
  </office:meta>
</office:document-meta>
</file>