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decoratoressence"/><text:bookmark-start text:name="__RefHeading___класс_cdsdecoratoressence_1"/><text:bookmark-start text:name="класс_cdsdecoratoressence"/>Класс CdsDecoratorEssence<text:bookmark-end text:name="__RefHeading___класс_cdsdecoratoressence_1"/><text:bookmark-end text:name="класс_cdsdecoratoress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Topomatic.Cds.CdsDecoratorEssence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decorators.cdscoordinateessence" text:style-name="Internet_20_link" text:visited-style-name="Visited_20_Internet_20_Link">Topomatic.Cds.Decorators.CdsCoordinateEssence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cds.decorators.cdsdirectionitem" text:style-name="Internet_20_link" text:visited-style-name="Visited_20_Internet_20_Link">Topomatic.Cds.Decorators.CdsDirectionItem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dsDecoratorEssence <text:span text:style-name="highlight_sy0">:</text:span> CdsEssence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ecoratoressence..ctor_system.object" text:style-name="Internet_20_link" text:visited-style-name="Visited_20_Internet_20_Link">CdsDecoratorEssenc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ecoratoressence.decoratedessence" text:style-name="Internet_20_link" text:visited-style-name="Visited_20_Internet_20_Link">DecoratedEss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ecoratoressenc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ecoratoressenc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ecoratoressenc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decoratoressence</dc:title>
  </office:meta>
</office:document-meta>
</file>