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element.description"/><text:bookmark-start text:name="__RefHeading___свойство_cdselement.description_1"/><text:bookmark-start text:name="свойство_cdselement.description"/>Свойство CdsElement.Description<text:bookmark-end text:name="__RefHeading___свойство_cdselement.description_1"/><text:bookmark-end text:name="свойство_cdselement.descrip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Descrip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element.description</dc:title>
  </office:meta>
</office:document-meta>
</file>