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fontmanager"/><text:bookmark-start text:name="__RefHeading___класс_cdsfontmanager_1"/><text:bookmark-start text:name="класс_cdsfontmanager"/>Класс CdsFontManager<text:bookmark-end text:name="__RefHeading___класс_cdsfontmanager_1"/><text:bookmark-end text:name="класс_cdsfont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Font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FontManag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fontmanager..ctor" text:style-name="Internet_20_link" text:visited-style-name="Visited_20_Internet_20_Link">CdsFontManag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fontmanager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fontmanag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fontmanager.isvalidaliace_system.string" text:style-name="Internet_20_link" text:visited-style-name="Visited_20_Internet_20_Link">IsValidAliac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fontmanager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fontmanager.default_font" text:style-name="Internet_20_link" text:visited-style-name="Visited_20_Internet_20_Link">DEFAULT_FO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fontmanager</dc:title>
  </office:meta>
</office:document-meta>
</file>