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guideboardloader"/><text:bookmark-start text:name="__RefHeading___класс_cdsguideboardloader_1"/><text:bookmark-start text:name="класс_cdsguideboardloader"/>Класс CdsGuideBoardLoader<text:bookmark-end text:name="__RefHeading___класс_cdsguideboardloader_1"/><text:bookmark-end text:name="класс_cdsguideboard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GuideBoardLo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GuideBoardLo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guideboardloader..ctor" text:style-name="Internet_20_link" text:visited-style-name="Visited_20_Internet_20_Link">CdsGuideBoard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guideboardloader.loadfromstg_topomatic.cds.boards.cdsguideboard_topomatic.stg.stgnode" text:style-name="Internet_20_link" text:visited-style-name="Visited_20_Internet_20_Link">LoadFromStg(CdsGuideBoard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guideboardloader</dc:title>
  </office:meta>
</office:document-meta>
</file>