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size"/><text:bookmark-start text:name="__RefHeading___класс_cdssize_1"/><text:bookmark-start text:name="класс_cdssize"/>Класс CdsSize<text:bookmark-end text:name="__RefHeading___класс_cdssize_1"/><text:bookmark-end text:name="класс_cdssiz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ds.CdsSiz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Size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..ctor_topomatic.foundationclasses.undo.itransactable_system.string" text:style-name="Internet_20_link" text:visited-style-name="Visited_20_Internet_20_Link">CdsSize(ITransactable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.size" text:style-name="Internet_20_link" text:visited-style-name="Visited_20_Internet_20_Link">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.loadfromstg_topomatic.stg.stgnode_system.string" text:style-name="Internet_20_link" text:visited-style-name="Visited_20_Internet_20_Link">LoadFromStg(StgNode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.parse_system.double_system.string" text:style-name="Internet_20_link" text:visited-style-name="Visited_20_Internet_20_Link">Parse(Double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.regen_system.double" text:style-name="Internet_20_link" text:visited-style-name="Visited_20_Internet_20_Link">Regen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size</dc:title>
  </office:meta>
</office:document-meta>
</file>