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userboardloader"/><text:bookmark-start text:name="__RefHeading___класс_cdsuserboardloader_1"/><text:bookmark-start text:name="класс_cdsuserboardloader"/>Класс CdsUserBoardLoader<text:bookmark-end text:name="__RefHeading___класс_cdsuserboardloader_1"/><text:bookmark-end text:name="класс_cdsuserboard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UserBoardLo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UserBoardLo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userboardloader..ctor" text:style-name="Internet_20_link" text:visited-style-name="Visited_20_Internet_20_Link">CdsUserBoard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userboardloader.loadfromstg_topomatic.cds.boards.cdsuserboard_topomatic.stg.stgnode" text:style-name="Internet_20_link" text:visited-style-name="Visited_20_Internet_20_Link">LoadFromStg(CdsUserBoar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userboardloader</dc:title>
  </office:meta>
</office:document-meta>
</file>