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irclejunctionloader"/><text:bookmark-start text:name="__RefHeading___класс_circlejunctionloader_1"/><text:bookmark-start text:name="класс_circlejunctionloader"/>Класс CircleJunctionLoader<text:bookmark-end text:name="__RefHeading___класс_circlejunctionloader_1"/><text:bookmark-end text:name="класс_circlejun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circlejunction" text:style-name="Internet_20_link" text:visited-style-name="Visited_20_Internet_20_Link">Topomatic.Cds.Elements.Pointers.CircleJunction</text:a>&gt;</text:p>
              <text:list text:style-name="List_20_1">
                <text:list-item>
                  <text:p text:style-name="List_20_1_Content_Last"> Topomatic.Cds.CircleJun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ircleJunctionLoader <text:span text:style-name="highlight_sy0">:</text:span> CdsPointerElementLoader<text:span text:style-name="highlight_sy0">&lt;</text:span>CircleJun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irclejunctionloader..ctor" text:style-name="Internet_20_link" text:visited-style-name="Visited_20_Internet_20_Link">CircleJun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irclejunctionloader.loadfromstg_topomatic.cds.elements.pointers.circlejunction_topomatic.stg.stgnode" text:style-name="Internet_20_link" text:visited-style-name="Visited_20_Internet_20_Link">LoadFromStg(CircleJun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circlejunction_topomatic.stg.stgnode" text:style-name="Internet_20_link" text:visited-style-name="Visited_20_Internet_20_Link">LoadFromStg(CircleJun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irclejunctionloader</dc:title>
  </office:meta>
</office:document-meta>
</file>