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ds.containers.cdsdirection"/><text:bookmark-start text:name="__RefHeading___класс_cdsdirection_1"/><text:bookmark-start text:name="класс_cdsdirection"/>Класс CdsDirection<text:bookmark-end text:name="__RefHeading___класс_cdsdirection_1"/><text:bookmark-end text:name="класс_cdsdirec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ds.containers" text:style-name="Internet_20_link" text:visited-style-name="Visited_20_Internet_20_Link">Topomatic.Cds.Containers</text:a></text:p>
        </text:list-item>
        <text:list-item>
          <text:p text:style-name="List_20_1_Content_Last"> <text:span text:style-name="Strong_20_Emphasis">Сборка:</text:span> Topomatic.Cds (в Topomatic.Cd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ds.cdsessence" text:style-name="Internet_20_link" text:visited-style-name="Visited_20_Internet_20_Link">Topomatic.Cds.CdsEssence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cds.cdselement" text:style-name="Internet_20_link" text:visited-style-name="Visited_20_Internet_20_Link">Topomatic.Cds.CdsElement</text:a></text:p>
                          <text:list text:style-name="List_20_1">
                            <text:list-item>
                              <text:p text:style-name="List_20_1_Content_Last"> Topomatic.Cds.Containers.CdsDirection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dsDirection <text:span text:style-name="highlight_sy0">:</text:span> CdsElement, INamedTransactable, ITransactable, IUpdatable, IStgSerializable, IOwned, IEnumerable<text:span text:style-name="highlight_sy0">&lt;</text:span>CdsEssence<text:span text:style-name="highlight_sy0">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..ctor_system.object" text:style-name="Internet_20_link" text:visited-style-name="Visited_20_Internet_20_Link">CdsDirection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color" text:style-name="Internet_20_link" text:visited-style-name="Visited_20_Internet_20_Link">Colo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description" text:style-name="Internet_20_link" text:visited-style-name="Visited_20_Internet_20_Link">Descrip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.hasleftarrow" text:style-name="Internet_20_link" text:visited-style-name="Visited_20_Internet_20_Link">HasLeftArro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.hasrightarrow" text:style-name="Internet_20_link" text:visited-style-name="Visited_20_Internet_20_Link">HasRightArro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" text:style-name="Internet_20_link" text:visited-style-name="Visited_20_Internet_20_Link">Heigh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heightdimensionposition" text:style-name="Internet_20_link" text:visited-style-name="Visited_20_Internet_20_Link">Height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" text:style-name="Internet_20_link" text:visited-style-name="Visited_20_Internet_20_Link">Ident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identdimensionpositions" text:style-name="Internet_20_link" text:visited-style-name="Visited_20_Internet_20_Link">IdentDimensionPosition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insertionpos" text:style-name="Internet_20_link" text:visited-style-name="Visited_20_Internet_20_Link">InsertionPo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.leftarrow" text:style-name="Internet_20_link" text:visited-style-name="Visited_20_Internet_20_Link">LeftArro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.rightarrow" text:style-name="Internet_20_link" text:visited-style-name="Visited_20_Internet_20_Link">RightArrow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.spacing" text:style-name="Internet_20_link" text:visited-style-name="Visited_20_Internet_20_Link">Spac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" text:style-name="Internet_20_link" text:visited-style-name="Visited_20_Internet_20_Link">WidthDimens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lement.widthdimensionposition" text:style-name="Internet_20_link" text:visited-style-name="Visited_20_Internet_20_Link">WidthDimension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lement" text:style-name="Internet_20_link" text:visited-style-name="Visited_20_Internet_20_Link">CdsElemen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.add" text:style-name="Internet_20_link" text:visited-style-name="Visited_20_Internet_20_Link">Add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.clear" text:style-name="Internet_20_link" text:visited-style-name="Visited_20_Internet_20_Link">Clea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.exchange_system.int32_system.int32" text:style-name="Internet_20_link" text:visited-style-name="Visited_20_Internet_20_Link">Exchange(Int32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.getenumerator" text:style-name="Internet_20_link" text:visited-style-name="Visited_20_Internet_20_Link">GetEnumerator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.indexof_topomatic.cds.decorators.cdsdirectionitem" text:style-name="Internet_20_link" text:visited-style-name="Visited_20_Internet_20_Link">IndexOf(CdsDirection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dsessence.regen_topomatic.cds.regeneventargs" text:style-name="Internet_20_link" text:visited-style-name="Visited_20_Internet_20_Link">Regen(RegenEventArg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ds.cdsessence" text:style-name="Internet_20_link" text:visited-style-name="Visited_20_Internet_20_Link">CdsEssenc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.removeat_system.int32" text:style-name="Internet_20_link" text:visited-style-name="Visited_20_Internet_20_Link">RemoveAt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ds.cdsessence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ds.containers.cdsdirection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ds.containers.cdsdirection</dc:title>
  </office:meta>
</office:document-meta>
</file>