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ontainers.cdsdirection.spacing"/><text:bookmark-start text:name="__RefHeading___свойство_cdsdirection.spacing_1"/><text:bookmark-start text:name="свойство_cdsdirection.spacing"/>Свойство CdsDirection.Spacing<text:bookmark-end text:name="__RefHeading___свойство_cdsdirection.spacing_1"/><text:bookmark-end text:name="свойство_cdsdirection.spac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containers" text:style-name="Internet_20_link" text:visited-style-name="Visited_20_Internet_20_Link">Topomatic.Cds.Contain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dsSize Spac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cdssize" text:style-name="Internet_20_link" text:visited-style-name="Visited_20_Internet_20_Link">Topomatic.Cds.CdsSi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ontainers.cdsdirection.spacing</dc:title>
  </office:meta>
</office:document-meta>
</file>