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textvalueeditor"/><text:bookmark-start text:name="__RefHeading___класс_cdstextvalueeditor_1"/><text:bookmark-start text:name="класс_cdstextvalueeditor"/>Класс CdsTextValueEditor<text:bookmark-end text:name="__RefHeading___класс_cdstextvalueeditor_1"/><text:bookmark-end text:name="класс_cdstext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ds.Design.CdsTextValu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TextValu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valueeditor..ctor" text:style-name="Internet_20_link" text:visited-style-name="Visited_20_Internet_20_Link">CdsTextValu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70b7ddd4c80ea5ed4acf1bf8df0dfb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valu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textvalueeditor</dc:title>
  </office:meta>
</office:document-meta>
</file>