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mensions.cdsborderidentdimension.lefttop"/><text:bookmark-start text:name="__RefHeading___поле_cdsborderidentdimension.lefttop_1"/><text:bookmark-start text:name="поле_cdsborderidentdimension.lefttop"/>Поле CdsBorderIdentDimension.LeftTop<text:bookmark-end text:name="__RefHeading___поле_cdsborderidentdimension.lefttop_1"/><text:bookmark-end text:name="поле_cdsborderidentdimension.leftt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imensions" text:style-name="Internet_20_link" text:visited-style-name="Visited_20_Internet_20_Link">Topomatic.Cds.Dimension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dsBorderDimension LeftTo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dimensions.cdsborderdimension" text:style-name="Internet_20_link" text:visited-style-name="Visited_20_Internet_20_Link">Topomatic.Cds.Dimensions.CdsBorderDim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mensions.cdsborderidentdimension.lefttop</dc:title>
  </office:meta>
</office:document-meta>
</file>