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dimensions.cdsborderidentdimension.rightbottom"/><text:bookmark-start text:name="__RefHeading___поле_cdsborderidentdimension.rightbottom_1"/><text:bookmark-start text:name="поле_cdsborderidentdimension.rightbottom"/>Поле CdsBorderIdentDimension.RightBottom<text:bookmark-end text:name="__RefHeading___поле_cdsborderidentdimension.rightbottom_1"/><text:bookmark-end text:name="поле_cdsborderidentdimension.rightbotto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dimensions" text:style-name="Internet_20_link" text:visited-style-name="Visited_20_Internet_20_Link">Topomatic.Cds.Dimension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dsBorderDimension RightBottom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ds.dimensions.cdsborderdimension" text:style-name="Internet_20_link" text:visited-style-name="Visited_20_Internet_20_Link">Topomatic.Cds.Dimensions.CdsBorderDimen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dimensions.cdsborderidentdimension.rightbottom</dc:title>
  </office:meta>
</office:document-meta>
</file>