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dimensionposition"/><text:bookmark-start text:name="__RefHeading___класс_cdsdimensionposition_1"/><text:bookmark-start text:name="класс_cdsdimensionposition"/>Класс CdsDimensionPosition<text:bookmark-end text:name="__RefHeading___класс_cdsdimensionposition_1"/><text:bookmark-end text:name="класс_cdsdimension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Dimensions.CdsDimensionPosi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DimensionPosition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dimensionposition..ctor_topomatic.cds.cdsessence" text:style-name="Internet_20_link" text:visited-style-name="Visited_20_Internet_20_Link">CdsDimensionPosition(CdsEss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dimensionposition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dimensionposition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dimensionpo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dimensionposi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dimensionposition</dc:title>
  </office:meta>
</office:document-meta>
</file>