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imensions.cdsdimensionposition..ctor_topomatic.cds.cdsessence"/><text:bookmark-start text:name="__RefHeading___конструктор_cdsdimensionposition_cdsessence_1"/><text:bookmark-start text:name="конструктор_cdsdimensionposition_cdsessence"/>Конструктор CdsDimensionPosition(CdsEssence)<text:bookmark-end text:name="__RefHeading___конструктор_cdsdimensionposition_cdsessence_1"/><text:bookmark-end text:name="конструктор_cdsdimensionposition_cdsess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imensions" text:style-name="Internet_20_link" text:visited-style-name="Visited_20_Internet_20_Link">Topomatic.Cds.Dimension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dsDimensionPosition<text:span text:style-name="highlight_br0">(</text:span>CdsEssence pare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re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ds.cdsessence" text:style-name="Internet_20_link" text:visited-style-name="Visited_20_Internet_20_Link">Topomatic.Cds.CdsEssenc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imensions.cdsdimensionposition..ctor_topomatic.cds.cdsessence</dc:title>
  </office:meta>
</office:document-meta>
</file>