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imensions.cdsidentdimension"/><text:bookmark-start text:name="__RefHeading___структура_cdsidentdimension_1"/><text:bookmark-start text:name="структура_cdsidentdimension"/>Структура CdsIdentDimension<text:bookmark-end text:name="__RefHeading___структура_cdsidentdimension_1"/><text:bookmark-end text:name="структура_cdsidentdimen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imensions" text:style-name="Internet_20_link" text:visited-style-name="Visited_20_Internet_20_Link">Topomatic.Cds.Dimension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CdsIdentDimension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identdimens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identdimens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identdimension.bottomident" text:style-name="Internet_20_link" text:visited-style-name="Visited_20_Internet_20_Link">BottomId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identdimension.leftident" text:style-name="Internet_20_link" text:visited-style-name="Visited_20_Internet_20_Link">LeftId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identdimension.rightident" text:style-name="Internet_20_link" text:visited-style-name="Visited_20_Internet_20_Link">RightId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identdimension.topident" text:style-name="Internet_20_link" text:visited-style-name="Visited_20_Internet_20_Link">TopId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imensions.cdsidentdimension</dc:title>
  </office:meta>
</office:document-meta>
</file>