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istance"/><text:bookmark-start text:name="__RefHeading___структура_distance_1"/><text:bookmark-start text:name="структура_distance"/>Структура Distance<text:bookmark-end text:name="__RefHeading___структура_distance_1"/><text:bookmark-end text:name="структура_dista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Distance <text:span text:style-name="highlight_sy0">:</text:span> IComparable<text:span text:style-name="highlight_sy0">&lt;</text:span>Distance<text:span text:style-name="highlight_sy0">&gt;</text:span>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stance.compareto_topomatic.cds.distance" text:style-name="Internet_20_link" text:visited-style-name="Visited_20_Internet_20_Link">CompareTo(Dista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stance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stance.justify" text:style-name="Internet_20_link" text:visited-style-name="Visited_20_Internet_20_Link">Just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stance.size" text:style-name="Internet_20_link" text:visited-style-name="Visited_20_Internet_20_Link">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stance.text" text:style-name="Internet_20_link" text:visited-style-name="Visited_20_Internet_20_Link">Tex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istance</dc:title>
  </office:meta>
</office:document-meta>
</file>