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ds.elements.cdsarrowview.bypassright"/><text:bookmark-start text:name="__RefHeading___поле_cdsarrowview.bypassright_1"/><text:bookmark-start text:name="поле_cdsarrowview.bypassright"/>Поле CdsArrowView.ByPassRight<text:bookmark-end text:name="__RefHeading___поле_cdsarrowview.bypassright_1"/><text:bookmark-end text:name="поле_cdsarrowview.bypassright"/></text:h>
      <text:p text:style-name="Text_20_body"> Объезд вправо</text:p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ds.elements" text:style-name="Internet_20_link" text:visited-style-name="Visited_20_Internet_20_Link">Topomatic.Cds.Elements</text:a></text:p>
        </text:list-item>
        <text:list-item>
          <text:p text:style-name="List_20_1_Content_Last"> <text:span text:style-name="Strong_20_Emphasis">Сборка:</text:span> Topomatic.Cds (в Topomatic.Cds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static</text:span> <text:span text:style-name="highlight_kw1">const</text:span> CdsArrowView ByPassRight</text:p>
          </table:table-cell>
        </table:table-row>
      </table:table>
      <text:p text:style-name="Text_20_body"><text:span text:style-name="Strong_20_Emphasis">Значение поля</text:span></text:p>
      <text:list text:style-name="List_20_1" text:continue-numbering="false">
        <text:list-item>
          <text:p text:style-name="LastListParagraph_List_20_1_Content_First"> Тип: <text:a xlink:type="simple" xlink:href="https://help.topomatic.ru/next/doku.php?id=developers:references:topomatic.cds.elements.cdsarrowview" text:style-name="Internet_20_link" text:visited-style-name="Visited_20_Internet_20_Link">Topomatic.Cds.Elements.CdsArrowView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ds.elements.cdsarrowview.bypassright</dc:title>
  </office:meta>
</office:document-meta>
</file>