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branchonedirection.turnsmaller"/><text:bookmark-start text:name="__RefHeading___свойство_branchonedirection.turnsmaller_1"/><text:bookmark-start text:name="свойство_branchonedirection.turnsmaller"/>Свойство BranchOneDirection.TurnSmaller<text:bookmark-end text:name="__RefHeading___свойство_branchonedirection.turnsmaller_1"/><text:bookmark-end text:name="свойство_branchonedirection.turnsma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urnSmall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branchonedirection.turnsmaller</dc:title>
  </office:meta>
</office:document-meta>
</file>