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circlejunction"/><text:bookmark-start text:name="__RefHeading___класс_circlejunction_1"/><text:bookmark-start text:name="класс_circlejunction"/>Класс CircleJunction<text:bookmark-end text:name="__RefHeading___класс_circlejunction_1"/><text:bookmark-end text:name="класс_circlej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CircleJun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ircleJunctio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.ctor_system.object" text:style-name="Internet_20_link" text:visited-style-name="Visited_20_Internet_20_Link">CircleJun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lengthafter" text:style-name="Internet_20_link" text:visited-style-name="Visited_20_Internet_20_Link">Length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lengthbefore" text:style-name="Internet_20_link" text:visited-style-name="Visited_20_Internet_20_Link">Length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irclejunc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circlejunction</dc:title>
  </office:meta>
</office:document-meta>
</file>