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elements.pointers.linesegment.length"/><text:bookmark-start text:name="__RefHeading___свойство_linesegment.length_1"/><text:bookmark-start text:name="свойство_linesegment.length"/>Свойство LineSegment.Length<text:bookmark-end text:name="__RefHeading___свойство_linesegment.length_1"/><text:bookmark-end text:name="свойство_linesegment.leng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elements.pointers" text:style-name="Internet_20_link" text:visited-style-name="Visited_20_Internet_20_Link">Topomatic.Cds.Elements.Point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dsSize Length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ds.cdssize" text:style-name="Internet_20_link" text:visited-style-name="Visited_20_Internet_20_Link">Topomatic.Cds.CdsSiz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elements.pointers.linesegment.length</dc:title>
  </office:meta>
</office:document-meta>
</file>