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pointerroot.pointerheight"/><text:bookmark-start text:name="__RefHeading___свойство_pointerroot.pointerheight_1"/><text:bookmark-start text:name="свойство_pointerroot.pointerheight"/>Свойство PointerRoot.PointerHeight<text:bookmark-end text:name="__RefHeading___свойство_pointerroot.pointerheight_1"/><text:bookmark-end text:name="свойство_pointerroot.pointer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Size PointerHeigh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cdssize" text:style-name="Internet_20_link" text:visited-style-name="Visited_20_Internet_20_Link">Topomatic.Cds.CdsS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pointerroot.pointerheight</dc:title>
  </office:meta>
</office:document-meta>
</file>