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straightbranchdirectleftright"/><text:bookmark-start text:name="__RefHeading___класс_straightbranchdirectleftright_1"/><text:bookmark-start text:name="класс_straightbranchdirectleftright"/>Класс StraightBranchDirectLeftRight<text:bookmark-end text:name="__RefHeading___класс_straightbranchdirectleftright_1"/><text:bookmark-end text:name="класс_straightbranchdirectleft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branchthreedirection" text:style-name="Internet_20_link" text:visited-style-name="Visited_20_Internet_20_Link">Topomatic.Cds.Elements.Pointers.BranchThreeDirection</text:a></text:p>
                              <text:list text:style-name="List_20_1">
                                <text:list-item>
                                  <text:p text:style-name="List_20_1_Content_Last"> Topomatic.Cds.Elements.Pointers.StraightBranchDirectLeftRigh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aightBranchDirectLeftRight <text:span text:style-name="highlight_sy0">:</text:span> BranchThreeDirec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directleftright..ctor_system.object" text:style-name="Internet_20_link" text:visited-style-name="Visited_20_Internet_20_Link">StraightBranchDirectLeftRigh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afterlength" text:style-name="Internet_20_link" text:visited-style-name="Visited_20_Internet_20_Link">After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beforeleftlength" text:style-name="Internet_20_link" text:visited-style-name="Visited_20_Internet_20_Link">BeforeLeft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beforerightlength" text:style-name="Internet_20_link" text:visited-style-name="Visited_20_Internet_20_Link">BeforeRight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forwardsmaller" text:style-name="Internet_20_link" text:visited-style-name="Visited_20_Internet_20_Link">Forward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leftangle" text:style-name="Internet_20_link" text:visited-style-name="Visited_20_Internet_20_Link">Left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directleftright.leftlength" text:style-name="Internet_20_link" text:visited-style-name="Visited_20_Internet_20_Link">Lef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leftsmaller" text:style-name="Internet_20_link" text:visited-style-name="Visited_20_Internet_20_Link">Left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rightangle" text:style-name="Internet_20_link" text:visited-style-name="Visited_20_Internet_20_Link">Right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directleftright.rightlength" text:style-name="Internet_20_link" text:visited-style-name="Visited_20_Internet_20_Link">Righ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rightsmaller" text:style-name="Internet_20_link" text:visited-style-name="Visited_20_Internet_20_Link">Right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hreedirection" text:style-name="Internet_20_link" text:visited-style-name="Visited_20_Internet_20_Link">BranchThre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directleftrigh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directleftrigh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directleftrigh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straightbranchdirectleftright</dc:title>
  </office:meta>
</office:document-meta>
</file>