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straightbranchleftright"/><text:bookmark-start text:name="__RefHeading___класс_straightbranchleftright_1"/><text:bookmark-start text:name="класс_straightbranchleftright"/>Класс StraightBranchLeftRight<text:bookmark-end text:name="__RefHeading___класс_straightbranchleftright_1"/><text:bookmark-end text:name="класс_straightbranchleftr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twodirection" text:style-name="Internet_20_link" text:visited-style-name="Visited_20_Internet_20_Link">Topomatic.Cds.Elements.Pointers.BranchTwoDirection</text:a></text:p>
                              <text:list text:style-name="List_20_1">
                                <text:list-item>
                                  <text:p text:style-name="List_20_1_Content_Last"> Topomatic.Cds.Elements.Pointers.StraightBranchLeftRigh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BranchLeftRight <text:span text:style-name="highlight_sy0">:</text:span> BranchTwo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.ctor_system.object" text:style-name="Internet_20_link" text:visited-style-name="Visited_20_Internet_20_Link">StraightBranchLeftRigh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leftlength" text:style-name="Internet_20_link" text:visited-style-name="Visited_20_Internet_20_Link">BeforeLef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rightlength" text:style-name="Internet_20_link" text:visited-style-name="Visited_20_Internet_20_Link">BeforeRight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angle" text:style-name="Internet_20_link" text:visited-style-name="Visited_20_Internet_20_Link">Lef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leftlength" text:style-name="Internet_20_link" text:visited-style-name="Visited_20_Internet_20_Link">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smaller" text:style-name="Internet_20_link" text:visited-style-name="Visited_20_Internet_20_Link">Lef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angle" text:style-name="Internet_20_link" text:visited-style-name="Visited_20_Internet_20_Link">Right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rightlength" text:style-name="Internet_20_link" text:visited-style-name="Visited_20_Internet_20_Link">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smaller" text:style-name="Internet_20_link" text:visited-style-name="Visited_20_Internet_20_Link">Right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twodirection" text:style-name="Internet_20_link" text:visited-style-name="Visited_20_Internet_20_Link">BranchTwo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righ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straightbranchleftright</dc:title>
  </office:meta>
</office:document-meta>
</file>