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font.roadsignsletter"/><text:bookmark-start text:name="__RefHeading___класс_roadsignsletter_1"/><text:bookmark-start text:name="класс_roadsignsletter"/>Класс RoadSignsLetter<text:bookmark-end text:name="__RefHeading___класс_roadsignsletter_1"/><text:bookmark-end text:name="класс_roadsignslet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font" text:style-name="Internet_20_link" text:visited-style-name="Visited_20_Internet_20_Link">Topomatic.Cds.Font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Font.RoadSignsLet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SignsLetter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roadsignsletter..ctor_system.double_system.double" text:style-name="Internet_20_link" text:visited-style-name="Visited_20_Internet_20_Link">RoadSignsLetter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roadsignsletter.boundarypath" text:style-name="Internet_20_link" text:visited-style-name="Visited_20_Internet_20_Link">Boundary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roadsignsletter.hatch" text:style-name="Internet_20_link" text:visited-style-name="Visited_20_Internet_20_Link">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roadsignsletter.leftspace" text:style-name="Internet_20_link" text:visited-style-name="Visited_20_Internet_20_Link">LeftSp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roadsignsletter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roadsignslett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roadsignslett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font.roadsignsletter</dc:title>
  </office:meta>
</office:document-meta>
</file>