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gui.selectcodedlg.executemulti_ref_system.string_arr_topomatic.codifier.code"/><text:bookmark-start text:name="__RefHeading___метод_selectcodedlg.executemulti_string_code_1"/><text:bookmark-start text:name="метод_selectcodedlg.executemulti_string_code"/>Метод SelectCodeDlg.ExecuteMulti(String, Code[])<text:bookmark-end text:name="__RefHeading___метод_selectcodedlg.executemulti_string_code_1"/><text:bookmark-end text:name="метод_selectcodedlg.executemulti_string_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.gui" text:style-name="Internet_20_link" text:visited-style-name="Visited_20_Internet_20_Link">Topomatic.Codifier.Gui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List<text:span text:style-name="highlight_sy0">&lt;</text:span>Code<text:span text:style-name="highlight_sy0">&gt;</text:span> ExecuteMulti<text:span text:style-name="highlight_br0">(</text:span><text:span text:style-name="highlight_kw1">ref</text:span> <text:span text:style-name="highlight_kw4">string</text:span> codifier, Code<text:span text:style-name="highlight_br0">[</text:span><text:span text:style-name="highlight_br0">]</text:span> selecte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difier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lecte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difier.code" text:style-name="Internet_20_link" text:visited-style-name="Visited_20_Internet_20_Link">Topomatic.Codifier.Code</text:a>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List&lt;<text:a xlink:type="simple" xlink:href="https://help.topomatic.ru/next/doku.php?id=developers:references:topomatic.codifier.code" text:style-name="Internet_20_link" text:visited-style-name="Visited_20_Internet_20_Link">Topomatic.Codifier.Cod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gui.selectcodedlg.executemulti_ref_system.string_arr_topomatic.codifier.code</dc:title>
  </office:meta>
</office:document-meta>
</file>