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browsableprovider.propertyname"/><text:bookmark-start text:name="__RefHeading___свойство_conditionalbrowsableprovider.propertyname_1"/><text:bookmark-start text:name="свойство_conditionalbrowsableprovider.propertyname"/>Свойство ConditionalBrowsableProvider.PropertyName<text:bookmark-end text:name="__RefHeading___свойство_conditionalbrowsableprovider.propertyname_1"/><text:bookmark-end text:name="свойство_conditionalbrowsableprovider.propert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Property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browsableprovider.propertyname</dc:title>
  </office:meta>
</office:document-meta>
</file>