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readonlyattribute.propertyname"/><text:bookmark-start text:name="__RefHeading___свойство_conditionalreadonlyattribute.propertyname_1"/><text:bookmark-start text:name="свойство_conditionalreadonlyattribute.propertyname"/>Свойство ConditionalReadOnlyAttribute.PropertyName<text:bookmark-end text:name="__RefHeading___свойство_conditionalreadonlyattribute.propertyname_1"/><text:bookmark-end text:name="свойство_conditionalreadonlyattribute.property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Property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readonlyattribute.propertyname</dc:title>
  </office:meta>
</office:document-meta>
</file>