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ateeditor"/><text:bookmark-start text:name="__RefHeading___класс_dateeditor_1"/><text:bookmark-start text:name="класс_dateeditor"/>Класс DateEditor<text:bookmark-end text:name="__RefHeading___класс_dateeditor_1"/><text:bookmark-end text:name="класс_dat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omponentModel.Date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ate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ateeditor..ctor" text:style-name="Internet_20_link" text:visited-style-name="Visited_20_Internet_20_Link">Date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ateeditor.isdropdownresizable" text:style-name="Internet_20_link" text:visited-style-name="Visited_20_Internet_20_Link">IsDropDownResiz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638b9db1e6a9f54bbb7bbed3e2efc14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ate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at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ateeditor</dc:title>
  </office:meta>
</office:document-meta>
</file>